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stopverbod – Wolweg </text:p>
      <text:section text:name="regeling_id1-3-2" text:style-name="regeling">
        <text:section text:name="aanhef_id1-3-2-1" text:style-name="aanhef">
          <text:section text:name="context_id1-3-2-1-1" text:style-name="context">
            <text:p text:style-name="context.al">2021081902</text:p>
            <text:p text:style-name="context.al"/>
            <text:p text:style-name="context.al"/>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van team Adviseurs Openbaar Beheer.</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artikel 12 BABW, op grond waarvan het plaatsen of verwijderen van de in dit artikel genoemde verkeerstekens krachtens een verkeersbesluit geschiedt;</text:p>
          <text:p text:style-name="aanhef_wie">artikel 14 BABW, op grond waarvan de plaatsing van onderborden, zoals bedoeld in artikel 8, lid 2 en lid 3 van het BABW, in het betrokken verkeersbesluit tot uitdrukking wordt gebracht;</text:p>
          <text:p text:style-name="aanhef_wie">artikel 24 BABW, op grond waarvan verkeersbesluiten worden genomen na overleg met de korpschef van politie of diens gemandateerde;</text:p>
          <text:section text:name="considerans_id1-3-2-1-17" text:style-name="considerans">
            <text:p text:style-name="tussenkopcur">
            <text:span text:style-name="nadrukvet"/>
          </text:p>
            <text:p text:style-name="tussenkopcur">
            <text:span text:style-name="nadrukvet">Overwegingen ten aanzien van het besluit</text:span>
          </text:p>
            <text:p text:style-name="considerans.al">Overwegende dat</text:p>
            <text:p text:style-name="considerans.al">de Wolweg gelegen is in de bebouwde kom van Veenendaal;</text:p>
            <text:p text:style-name="considerans.al">een deel van de Wolweg ingericht is voor gemengd verkeer; </text:p>
            <text:p text:style-name="considerans.al">de Wolweg een belangrijke weg voor bevoorradingsverkeer en een toegangsweg naar meerdere parkeergarages in het centrum is; </text:p>
            <text:p text:style-name="considerans.al">de Wolweg een belangrijke route voor bussen en hulpdiensten is; </text:p>
            <text:p text:style-name="considerans.al">de parkeergarages in het centrum door bezoekers en werknemers veel worden gebruikt; </text:p>
            <text:p text:style-name="considerans.al">er regelmatig voertuigen op de Wolweg stilstaan voor het ophalen of brengen van personen, afleveren of laden en lossen van goederen; </text:p>
            <text:p text:style-name="considerans.al">daardoor wachtrijen kunnen ontstaan achter de stilstaande voertuigen voor de drukbezochte parkeergarages; </text:p>
            <text:p text:style-name="considerans.al">dit niet wenselijk is gezien de belangrijke route en de hoeveelheid verkeersdeelnemers op de Wolweg; </text:p>
            <text:p text:style-name="considerans.al">hierdoor verkeersonveilige situaties kunnen ontstaan; </text:p>
            <text:p text:style-name="considerans.al">het daarom niet gewenst is dat voertuigen stilstaan op de Wolweg; </text:p>
            <text:p text:style-name="considerans.al">om deze redenen een verbod tot stilstaan voor gemotoriseerd verkeer wordt ingesteld op de Wolweg, tussen de Verlaat en de Raadhuisstraat in beide richtingen en zijden van de weg; </text:p>
            <text:p text:style-name="considerans.al"/>
            <text:p text:style-name="considerans.al">is het daarom gewenst om:</text:p>
            <text:p text:style-name="considerans.al">Een stilstaan verbod voor gemotoriseerd verkeer op de Wolweg, tussen de Verlaat en de Raadhuisstraat in beide richtingen en zijden van de weg in te stellen.</text:p>
            <text:p text:style-name="considerans.al"/>
            <text:p text:style-name="considerans.al">Gelet op artikel 2 Wvw 1994 strekt de in dit besluit genoemde verkeersmaatregel tot:</text:p>
            <text:p text:style-name="considerans.al">het zoveel mogelijk waarborgen van de vrijheid van het verkeer.</text:p>
            <text:p text:style-name="considerans_bottom"/>
          </text:section>
          <text:section text:name="afkondiging_id1-3-2-1-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Een stilstaan verbod tussen de Verlaat en de Raadhuisstraat in te stellen door het plaatsen van twee borden E2 van bijlage 1 van het RVV 1990 ter hoogte van de kruising met de Verlaat en twee borden E2 van bijlage 1 van het RVV 1990 ter hoogte van de kruising met de Raadhuisstraat;</text:p>
              </text:list-item>
              <text:list-item text:style-override="id1-3-2-2-1-3-2">
                <text:number>2.</text:number>
                <text:p text:style-name="al">Een stilstaan verbod ter hoogte van de kruising met de Helling in te stellen door het plaatsen van een bord E2 met onderbord “beide richtingen” van bijlage 1 van het RVV 1990; </text:p>
              </text:list-item>
              <text:list-item text:style-override="id1-3-2-2-1-3-3">
                <text:number>3.</text:number>
                <text:p text:style-name="al">deze maatregelen uit te voeren zoals aangegeven op de bij dit besluit behorende situatietekening (2021081902 Wolweg); </text:p>
              </text:list-item>
              <text:list-item text:style-override="id1-3-2-2-1-3-4">
                <text:number>4.</text:number>
                <text:p text:style-name="al">de bekendmaking van dit verkeersbesluit te laten geschieden door plaatsing van het besluit in het Gemeentebl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13 september 2021</text:span>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ar 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Bezwaar- of beroepsclausule</text:p>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
          <text:p text:style-name="bezwaarschrift_al">
          <text:span text:style-name="nadrukvet">Meer informatie</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tyle-name="bezwaarschrift_al"/>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249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9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9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stopverbod - Wol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1081902</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stopverbod – Wolweg</meta:user-defined>
    <meta:user-defined meta:name="DCTERMS.W3CDTF/DCTERMS.available">2021-09-20</meta:user-defined>
    <meta:user-defined meta:name="OVERHEIDop.externeBijlage">bebording|exb-2021-54949</meta:user-defined>
    <meta:user-defined meta:name="DCTERMS.W3CDTF/OVERHEIDop.jaargang">2021</meta:user-defined>
    <meta:user-defined meta:name="OVERHEIDop.publicationIssue">322497</meta:user-defined>
    <meta:user-defined meta:name="OVERHEIDop.GmbID/DC.identifier">gmb-2021-322497</meta:user-defined>
    <meta:user-defined meta:name="OVERHEIDop.versieInformatie"/>
  </office:meta>
</office:document-meta>
</file>