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Scholekster 5 in Kockengen - plaatsen 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september 2021</text:p>
            <text:p text:style-name="common-al">Dossiernummer: 2021-001449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2483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483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483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Scholekster 5 in Kockengen - plaatsen dakkapel voorzijde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483</meta:user-defined>
    <meta:user-defined meta:name="OVERHEIDop.GmbID/DC.identifier">gmb-2021-322483</meta:user-defined>
    <meta:user-defined meta:name="OVERHEIDop.versieInformatie"/>
  </office:meta>
</office:document-meta>
</file>