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>Buren: </text:span>Bosrand 74, 9164 LE: vervangen van bestaande recreatiewoning <text:span text:style-name="nadrukcur">14-09-2021</text:span></text:p>
            <text:p text:style-name="common-al"/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248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8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481</meta:user-defined>
    <meta:user-defined meta:name="OVERHEIDop.GmbID/DC.identifier">gmb-2021-322481</meta:user-defined>
    <meta:user-defined meta:name="OVERHEIDop.versieInformatie"/>
  </office:meta>
</office:document-meta>
</file>