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Kerkweg 54 in Kockengen - intern ver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september 2021</text:p>
            <text:p text:style-name="common-al">Dossiernummer: 2021-001831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247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7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7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Kerkweg 54 in Kockengen - intern verbouw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479</meta:user-defined>
    <meta:user-defined meta:name="OVERHEIDop.GmbID/DC.identifier">gmb-2021-322479</meta:user-defined>
    <meta:user-defined meta:name="OVERHEIDop.versieInformatie"/>
  </office:meta>
</office:document-meta>
</file>