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32 sectie G, nr. 4985, Crocuslaan t.h.v. 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voor een omgevingsvergunning met zaaknummer OV 21232 voor het tijdelijke parkeervoorziening Crocuslaan op locatie sectie G, nr. 4985, Crocuslaan t.h.v. 3 in Valkenswaard.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247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7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7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tijdelijke parkeervoorziening Crocuslaan op de locatie sectie G, nr. 4985, Crocuslaan t.h.v. 3 in Valkenswaard verleend</meta:user-defined>
    <dc:language>nl</dc:language>
    <meta:user-defined meta:name="OVERHEIDop.locatietype/OVERHEIDop.gebiedsmarkering">Perceel</meta:user-defined>
    <meta:user-defined meta:name="DC.title">Besluit omgevingsvergunning OV 21232 sectie G, nr. 4985, Crocuslaan t.h.v. 3 in Valkenswaard verleend</meta:user-defined>
    <meta:user-defined meta:name="DCTERMS.W3CDTF/DCTERMS.available">2021-09-20</meta:user-defined>
    <meta:user-defined meta:name="DCTERMS.W3CDTF/OVERHEIDop.jaargang">2021</meta:user-defined>
    <meta:user-defined meta:name="OVERHEIDop.publicationIssue">322477</meta:user-defined>
    <meta:user-defined meta:name="OVERHEIDop.GmbID/DC.identifier">gmb-2021-322477</meta:user-defined>
    <meta:user-defined meta:name="OVERHEIDop.versieInformatie"/>
  </office:meta>
</office:document-meta>
</file>