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andingapark kad. A 741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4067 voor een omgevingsvergunning op de locatie Prandingapark kad. A 7418 te Oosterwolde. De vergunning is verleend. Het besluit betreft:</text:p>
            <text:p text:style-name="common-al">aanleg mindervalidevissteiger en drie kleinere vissteigers aan vijv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246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andingapark kad. A 7418 te Oosterwol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64</meta:user-defined>
    <meta:user-defined meta:name="OVERHEIDop.GmbID/DC.identifier">gmb-2021-322464</meta:user-defined>
    <meta:user-defined meta:name="OVERHEIDop.versieInformatie"/>
  </office:meta>
</office:document-meta>
</file>