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859 Nieuwe Bosscheweg 19 te Tilburg, verbouwen woonhuis tot appartementen, 16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859 - I - Nieuwe Bosscheweg 1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461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6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61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859 Nieuwe Bosscheweg 19 te Tilburg, verbouwen woonhuis tot appartementen, 16 september 202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61</meta:user-defined>
    <meta:user-defined meta:name="OVERHEIDop.GmbID/DC.identifier">gmb-2021-322461</meta:user-defined>
    <meta:user-defined meta:name="OVERHEIDop.versieInformatie"/>
  </office:meta>
</office:document-meta>
</file>