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58 Groenstraat 79 te Tilburg, Verwijderen draagmuur, 15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58 - I - Gro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4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58 Groenstraat 79 te Tilburg, Verwijderen draagmuur, 15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58</meta:user-defined>
    <meta:user-defined meta:name="OVERHEIDop.GmbID/DC.identifier">gmb-2021-322458</meta:user-defined>
    <meta:user-defined meta:name="OVERHEIDop.versieInformatie"/>
  </office:meta>
</office:document-meta>
</file>