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Besluit maatwerkvoorschriften Activiteitenbesluit lozen spuiwater– Postweg 5-5a te Berg en Dal Burgemeester en Wethouders van Berg en Dal maken bekend dat zij op basis van het Activiteitenbesluit het volgende maatwerkvoorschriften hebben gestel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 : lozen van spuiwater afkomstig van luchtwassers op gemeentelijke riolering</text:p>
            <text:p text:style-name="tussenkopcur">Locatie : Postweg 5-5a te Berg en Dal</text:p>
            <text:p text:style-name="tussenkopcur">Datum besluit : 16 september 2021</text:p>
            <text:p text:style-name="tussenkopcur">Datum verzending : 16 september 2021</text:p>
            <text:p text:style-name="tussenkopcur">Zaaknummer ODRN: W.Z20.103295.01</text:p>
            <text:p text:style-name="common-al"/>
            <text:p text:style-name="tussenkopcur">
            <text:span text:style-name="nadrukvet">
              <text:span text:style-name="nadrukcur">MOGELIJKHEID VAN INZIEN</text:span>
            </text:span>
          </text:p>
            <text:p text:style-name="tussenkopcur">Het besluit en de bijbehorende stukken liggen gedurende een termijn van zes weken ter inzage. Wilt u de stukken inzien, bel dan 024 - 751 7700 of stuur met vermelding van zaaknummer een email naar <text:a xlink:href="mailto:wabo@odrn.nl" xlink:type="simple">wabo@odrn.nl</text:a>.</text:p>
            <text:p text:style-name="common-al"/>
            <text:p text:style-name="tussenkopcur">
            <text:span text:style-name="nadrukvet">BEZWAAR EN MOGELIJKHEID VAN VOORLOPIGE VOORZIENING</text:span>
          </text:p>
            <text:p text:style-name="tussenkopcur">Het bezwaarschrift dient te worden gezonden aan het college van Burgermeester en</text:p>
            <text:p text:style-name="tussenkopcur">Wethouders, gemeente Berg en Dal, Postbus 20, 6560 AA te Groesbeek. Op envelop en brief</text:p>
            <text:p text:style-name="tussenkopcur">duidelijk "Bezwaarschrift" vermelden.</text:p>
            <text:p text:style-name="common-al"/>
            <text:p text:style-name="tussenkopcur">Het bezwaarschrift moet zijn ondertekend en bevat ten minste:</text:p>
            <text:p text:style-name="tussenkopcur">a. de naam en het adres van de indiener;</text:p>
            <text:p text:style-name="tussenkopcur">b. de dagtekening;</text:p>
            <text:p text:style-name="tussenkopcur">c. een omschrijving van het besluit waartegen het bezwaar of beroep is gericht, waaronder</text:p>
            <text:p text:style-name="tussenkopcur">het zaaknummer en datum van het besluit;</text:p>
            <text:p text:style-name="tussenkopcur">d. de gronden van het bezwaar.</text:p>
            <text:p text:style-name="last-al"/>
            <text:p text:style-name="tussenkopcur">Wanneer een bezwaarschrift wordt ingediend, kan tevens een verzoek om een voorlopige</text:p>
            <text:p text:style-name="tussenkopcur">voorziening worden gedaan bij de voorzieningenrechter van de rechtbank Gelderland. Voor</text:p>
            <text:p text:style-name="tussenkopcur">individuele burgers (niet voor advocaten en ook niet voor gemachtigden namens een bedrijf</text:p>
            <text:p text:style-name="tussenkopcur">of een organisatie) bestaat de mogelijkheid dat verzoek digitaal in te dienen. Meer informatie</text:p>
            <text:p text:style-name="tussenkopcur">kunt u vinden op www.rechtspraak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45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Postweg 5-5a te Berg en Dal</meta:user-defined>
    <dc:language>nl</dc:language>
    <meta:user-defined meta:name="OVERHEIDop.locatietype/OVERHEIDop.gebiedsmarkering">Adres</meta:user-defined>
    <meta:user-defined meta:name="DC.title">Gemeente Berg en Dal –Besluit maatwerkvoorschriften Activiteitenbesluit lozen spuiwater– Postweg 5-5a te Berg en Dal Burgemeester en Wethouders van Berg en Dal maken bekend dat zij op basis van het Activiteitenbesluit het volgende maatwerkvoorschriften hebben gesteld: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54</meta:user-defined>
    <meta:user-defined meta:name="OVERHEIDop.GmbID/DC.identifier">gmb-2021-322454</meta:user-defined>
    <meta:user-defined meta:name="OVERHEIDop.versieInformatie"/>
  </office:meta>
</office:document-meta>
</file>