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meldingen Besluit lozen buiten inrichtingen - aanleggen gesloten bodemenergiesysteem bij woning - Haarweg 10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Ruurlo</text:span>
          </text:p>
            <text:p text:style-name="common-al">Haarweg 10, aanleggen gesloten bodemenergiesysteem bij woning zaaknr 211451 7261LE</text:p>
            <text:p text:style-name="common-al">
            <text:span text:style-name="nadrukvet">Inzage</text:span>
          </text:p>
            <text:p text:style-name="common-al">Deze meldingen liggen ter inzage van 23 september tot en met 3 november 2021 in de Publiekswinkel, Marktstraat 1 in Borculo. </text:p>
            <text:p text:style-name="common-al">Tegen bovenstaande meldingen op grond van de Wet milieubeheer staat geen bezwaar en/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4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rkelland - meldingen Besluit lozen buiten inrichtingen - aanleggen gesloten bodemenergiesysteem bij woning - Haarweg 10, Ruur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48</meta:user-defined>
    <meta:user-defined meta:name="OVERHEIDop.GmbID/DC.identifier">gmb-2021-322448</meta:user-defined>
    <meta:user-defined meta:name="OVERHEIDop.versieInformatie"/>
  </office:meta>
</office:document-meta>
</file>