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440-5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362</text:span>
          </text:p>
            <text:p text:style-name="common-al">Gemeente Amstelveen heeft op 16 september 2021 een aanvraag omgevingsvergunning ontvangen voor het constructief versterken van uitkragende galerijen n.a.v. CUR 248 onderzoek. De locatie is Fideliolaan 440-5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44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4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4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Fideliolaan 440-584 in Amstelve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45</meta:user-defined>
    <meta:user-defined meta:name="OVERHEIDop.GmbID/DC.identifier">gmb-2021-322445</meta:user-defined>
    <meta:user-defined meta:name="OVERHEIDop.versieInformatie"/>
  </office:meta>
</office:document-meta>
</file>