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meldingen Besluit lozen buiten inrichtingen - aanleg gesloten bodemenergiesysteem op beide adressen - Meester Nelissenstraat 45-45a,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en ontvangen. </text:p>
            <text:p text:style-name="common-al">
            <text:span text:style-name="nadrukvet">Beltrum</text:span>
          </text:p>
            <text:p text:style-name="common-al">Meester Nelissenstraat 45-45a, aanleg gesloten bodemenergiesysteem op beide adressen zaaknr 203012 7156MD</text:p>
            <text:p text:style-name="common-al">
            <text:span text:style-name="nadrukvet">Inzage</text:span>
          </text:p>
            <text:p text:style-name="common-al">Deze meldingen liggen ter inzage van 23 september tot en met 3 november 2021 in de Publiekswinkel, Marktstraat 1 in Borculo. </text:p>
            <text:p text:style-name="common-al">Tegen bovenstaande meldingen op grond van de Wet milieubeheer staat geen bezwaar en/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244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erkelland - meldingen Besluit lozen buiten inrichtingen - aanleg gesloten bodemenergiesysteem op beide adressen - Meester Nelissenstraat 45-45a, Beltru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441</meta:user-defined>
    <meta:user-defined meta:name="OVERHEIDop.GmbID/DC.identifier">gmb-2021-322441</meta:user-defined>
    <meta:user-defined meta:name="OVERHEIDop.versieInformatie"/>
  </office:meta>
</office:document-meta>
</file>