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trekking Nadere regels subsidieverlening Voerendaal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 maken bekend op 14 september 2021 te hebben besloten de Nadere regels subsidieverlening Voerendaal 2019 per 16 september 2021 in te trekken.</text:p>
            <text:p text:style-name="tussenkopcur">\Bezwaar</text:p>
            <text:p text:style-name="al">Tegen dit besluit kan geen bezwaar worden ingedien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2244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4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4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Voer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Cultuur en recreatie | Organisatie en beleid</meta:user-defined>
    <meta:user-defined meta:name="DC.source">titel 4.2 van de Algemene wet bestuursrecht]|[1.0:c:BWBR0005537&amp;titeldeel=4.2&amp;g=2021-07-23</meta:user-defined>
    <meta:user-defined meta:name="OVERHEIDop.referentienummer">Zaaknr. 213394</meta:user-defined>
    <meta:user-defined meta:name="DCTERMS.alternative">Intrekking Nadere regels subsidieverlening Voerendaal 2019</meta:user-defined>
    <dc:language>nl</dc:language>
    <meta:user-defined meta:name="OVERHEIDop.locatietype/OVERHEIDop.gebiedsmarkering">Gemeente</meta:user-defined>
    <meta:user-defined meta:name="DC.title">Bekendmaking intrekking Nadere regels subsidieverlening Voerendaal 2019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40</meta:user-defined>
    <meta:user-defined meta:name="OVERHEIDop.betreftRegeling">CVDR624689_1</meta:user-defined>
    <meta:user-defined meta:name="OVERHEIDop.GmbID/DC.identifier">gmb-2021-322440</meta:user-defined>
    <meta:user-defined meta:name="OVERHEIDop.versieInformatie"/>
  </office:meta>
</office:document-meta>
</file>