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Kerkstraat 20, 5392 CC te Nuland, het plaatsen van een dakkapel en renoveren dak en een vrijstaand bijgebouw verva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en renoveren dak en een vrijstaand bijgebouw vervangen </text:span>
          </text:p>
            <text:p text:style-name="common-al"/>
            <text:p text:style-name="common-al">
            <text:span text:style-name="nadrukvet">Adres of locatie:</text:span> Korte Kerkstraat 20, 5392 CC te Nuland</text:p>
            <text:p text:style-name="common-al">
            <text:span text:style-name="nadrukvet">Omschrijving:</text:span> het plaatsen van een dakkapel en renoveren dak en een vrijstaand bijgebouw vervangen 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7221</text:p>
            <text:p text:style-name="common-al">
            <text:span text:style-name="nadrukvet">Datum ontvangst:</text:span> 26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4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876 415575</meta:user-defined>
    <meta:user-defined meta:name="DC.title">Korte Kerkstraat 20, 5392 CC te Nuland, het plaatsen van een dakkapel en renoveren dak en een vrijstaand bijgebouw vervangen, omgevingsvergunning</meta:user-defined>
    <meta:user-defined meta:name="OVERHEID.PostcodeHuisnummer/OVERHEIDop.postcodeHuisnummer">5392CC 20</meta:user-defined>
    <meta:user-defined meta:name="OVERHEIDop.straatnaam">Korte Kerkstraat</meta:user-defined>
    <meta:user-defined meta:name="OVERHEIDop.woonplaats">Nuland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243</meta:user-defined>
    <meta:user-defined meta:name="OVERHEIDop.GmbID/DC.identifier">gmb-2021-32243</meta:user-defined>
    <meta:user-defined meta:name="OVERHEIDop.versieInformatie"/>
  </office:meta>
</office:document-meta>
</file>