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Westerweilandweg 3 7671WZ Vriezenveen, aanleggen van een oprit, Westerweilandweg 3 7671WZ Vriezenveen, ontvangen 8-9-2021, zaaknummer 1700ESUITE4496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49622021</text:p>
            <text:p text:style-name="common-al">Locatie: Westerweilandweg 3 7671WZ Vriezenveen</text:p>
            <text:p text:style-name="common-al">Projectomschrijving: aanleg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24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449622021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Melding,Westerweilandweg 3 7671WZ Vriezenveen, aanleggen van een oprit, Westerweilandweg 3 7671WZ Vriezenveen, ontvangen 8-9-2021, zaaknummer 1700ESUITE44962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2428</meta:user-defined>
    <meta:user-defined meta:name="OVERHEIDop.GmbID/DC.identifier">gmb-2021-322428</meta:user-defined>
    <meta:user-defined meta:name="OVERHEIDop.versieInformatie"/>
  </office:meta>
</office:document-meta>
</file>