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rank- en horecavergunning De Appel 2.0 Langestraat 29 te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an De Appel 2.00 voor het uitoefenen van een horecabedrijf en het hebben van een terras op locatie Langestraat 29 te Hengelo. De aanvraag is geregistreerd onder zaaknummer DV-2021-001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42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2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2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Drank- en horecavergunning De Appel 2.0 Langestraat 29 te Hengelo</meta:user-defined>
    <meta:user-defined meta:name="DCTERMS.W3CDTF/DCTERMS.available">2021-09-20</meta:user-defined>
    <meta:user-defined meta:name="DCTERMS.W3CDTF/OVERHEIDop.jaargang">2021</meta:user-defined>
    <meta:user-defined meta:name="OVERHEIDop.publicationIssue">322424</meta:user-defined>
    <meta:user-defined meta:name="OVERHEIDop.GmbID/DC.identifier">gmb-2021-322424</meta:user-defined>
    <meta:user-defined meta:name="OVERHEIDop.versieInformatie"/>
  </office:meta>
</office:document-meta>
</file>