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ontwerpbesluit omgevingsvergunning Oud Aa 23a in Breukelen – als zelfstandige woning vast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21 september 2021 tot en met maandag 1 november 2021 het ontwerpbesluit omgevingsvergunning Oud Aa 23a in Breukelen ter inzage ligt.</text:p>
            <text:p text:style-name="common-al">
            <text:span text:style-name="nadrukvet">Inhoud</text:span>
          </text:p>
            <text:p text:style-name="common-al">Het als zelfstandige woning vastleggen van Oud Aa 23a in Breukelen.</text:p>
            <text:p text:style-name="common-al">
            <text:span text:style-name="nadrukvet">Inzien</text:span>
          </text:p>
            <text:p text:style-name="common-al">U kunt het ontwerpbesluit (dossiernummer 2021-000909) vanaf dinsdag 21 september 2021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last-al">Belanghebbenden kunnen vanaf dinsdag 21 september 2021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J. Teters (14 034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42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ontwerpbesluit omgevingsvergunning Oud Aa 23a in Breukelen – als zelfstandige woning vastleg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23</meta:user-defined>
    <meta:user-defined meta:name="OVERHEIDop.GmbID/DC.identifier">gmb-2021-322423</meta:user-defined>
    <meta:user-defined meta:name="OVERHEIDop.versieInformatie"/>
  </office:meta>
</office:document-meta>
</file>