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OP HET PERCEEL SCHIPPERSHOF 1 T/M 52 EN HERENWAL 127, 130, 133 EN 134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 op het perceel Schippershof 1 t/m 52 en Herenwal 127, 130, 133 en 134 te Heerenveen  (13-09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24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11</meta:user-defined>
    <dc:language>nl</dc:language>
    <meta:user-defined meta:name="OVERHEIDop.locatietype/OVERHEIDop.gebiedsmarkering">Adres</meta:user-defined>
    <meta:user-defined meta:name="DC.title">AANVRAAG OMGEVINGSVERGUNNING, TIJDELIJK GEBRUIK OPENBARE RUIMTE OP HET PERCEEL SCHIPPERSHOF 1 T/M 52 EN HERENWAL 127, 130, 133 EN 134 TE HEERENVEEN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22</meta:user-defined>
    <meta:user-defined meta:name="OVERHEIDop.GmbID/DC.identifier">gmb-2021-322422</meta:user-defined>
    <meta:user-defined meta:name="OVERHEIDop.versieInformatie"/>
  </office:meta>
</office:document-meta>
</file>