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eursstraat 1A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1 besloten om de beslistermijn voor de aanvraag met zaaknummer O-2021-0344 voor een omgevingsvergunning op locatie Beursstraat 1A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22421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421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421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Beursstraat 1A in Hengelo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2421</meta:user-defined>
    <meta:user-defined meta:name="OVERHEIDop.GmbID/DC.identifier">gmb-2021-322421</meta:user-defined>
    <meta:user-defined meta:name="OVERHEIDop.versieInformatie"/>
  </office:meta>
</office:document-meta>
</file>