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meldingen artikel 8.40 Wet milieubeheer - veranderen bedrijf - Veldpapendijk 3b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Beltrum</text:span>
          </text:p>
            <text:p text:style-name="common-al">Veldpapendijk 3b, veranderen bedrijf zaaknr 229075 7156 KA</text:p>
            <text:p text:style-name="common-al">
            <text:span text:style-name="nadrukvet">Inzage</text:span>
          </text:p>
            <text:p text:style-name="common-al">Deze meldingen liggen ter inzage van 23 september tot en met 3 novem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4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9075  </meta:user-defined>
    <dc:language>nl</dc:language>
    <meta:user-defined meta:name="OVERHEIDop.locatietype/OVERHEIDop.gebiedsmarkering">Adres</meta:user-defined>
    <meta:user-defined meta:name="DC.title">Gemeente Berkelland - meldingen artikel 8.40 Wet milieubeheer - veranderen bedrijf - Veldpapendijk 3b, Beltr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15</meta:user-defined>
    <meta:user-defined meta:name="OVERHEIDop.GmbID/DC.identifier">gmb-2021-322415</meta:user-defined>
    <meta:user-defined meta:name="OVERHEIDop.versieInformatie"/>
  </office:meta>
</office:document-meta>
</file>