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kelland - aanvraag evenementenvergunning - vogelschieten - 23 en 24 oktober 2021 survival aan de Bergweg - Diepenheimseweg 21,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</text:span>
          </text:p>
            <text:p text:style-name="common-al">De volgende aanvragen voor een evenementenvergunning zijn binnengekomen. Het maken van bezwaar is bij een evenementenvergunning pas mogelijk als het college een besluit heeft genomen op de vergunningaanvraag.</text:p>
            <text:p text:style-name="common-al">
            <text:span text:style-name="nadrukvet">Neede</text:span>
          </text:p>
            <text:p text:style-name="common-al">16 oktober 2021 vogelschieten Diepenheimseweg 21</text:p>
            <text:p text:style-name="common-al">23 en 24 oktober 2021 survival aan de Bergweg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2409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40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40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erkelland - aanvraag evenementenvergunning - vogelschieten - 23 en 24 oktober 2021 survival aan de Bergweg - Diepenheimseweg 21, Haarlo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2409</meta:user-defined>
    <meta:user-defined meta:name="OVERHEIDop.GmbID/DC.identifier">gmb-2021-322409</meta:user-defined>
    <meta:user-defined meta:name="OVERHEIDop.versieInformatie"/>
  </office:meta>
</office:document-meta>
</file>