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kappen van 1 boom, Z/21/058150 - Prinses Marielaan 17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150</text:p>
            <text:p text:style-name="common-al">Ontvangstdatum: 13 september 2021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het kappen van 1 boom, Z/21/058150</text:p>
                  </table:table-cell>
                </table:table-row>
              </table:table>
              <text:p text:style-name="table_bottom"/>
            </text:section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40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8150 - Prinses Marielaan 17B, Wassenaa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08</meta:user-defined>
    <meta:user-defined meta:name="OVERHEIDop.GmbID/DC.identifier">gmb-2021-322408</meta:user-defined>
    <meta:user-defined meta:name="OVERHEIDop.versieInformatie"/>
  </office:meta>
</office:document-meta>
</file>