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aanvraag evenementenvergunning - ACtronics Achterhoek Rally - 6 en 7 november 2021 tentfeest PZF - Holtmaatsdijk 11,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</text:span>
          </text:p>
            <text:p text:style-name="common-al">De volgende aanvragen voor een evenementenvergunning zijn binnengekomen. Het maken van bezwaar is bij een evenementenvergunning pas mogelijk als het college een besluit heeft genomen op de vergunningaanvraag.</text:p>
            <text:p text:style-name="common-al">
            <text:span text:style-name="nadrukvet">Berkelland</text:span>
          </text:p>
            <text:p text:style-name="common-al">2 november 2021 ACtronics Achterhoek Rally diverse wegen in Ruurlo, Beltrum, Eibergen en Rekken</text:p>
            <text:p text:style-name="common-al">
            <text:span text:style-name="nadrukvet">Borculo</text:span>
          </text:p>
            <text:p text:style-name="common-al">6 en 7 november 2021 tentfeest PZF Holtmaatsdijk 11 Haarl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240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erkelland - aanvraag evenementenvergunning - ACtronics Achterhoek Rally - 6 en 7 november 2021 tentfeest PZF - Holtmaatsdijk 11, Haarlo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406</meta:user-defined>
    <meta:user-defined meta:name="OVERHEIDop.GmbID/DC.identifier">gmb-2021-322406</meta:user-defined>
    <meta:user-defined meta:name="OVERHEIDop.versieInformatie"/>
  </office:meta>
</office:document-meta>
</file>