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0444 voor een omgevingsvergunning op locatie Schaikseweg 20 in Leerdam. De vergunning is verleend. Het besluit betreft het vernieuw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4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ikseweg 20 in Le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02</meta:user-defined>
    <meta:user-defined meta:name="OVERHEIDop.GmbID/DC.identifier">gmb-2021-322402</meta:user-defined>
    <meta:user-defined meta:name="OVERHEIDop.versieInformatie"/>
  </office:meta>
</office:document-meta>
</file>