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kkeveld 0a Nijkerk, het plaatsen van een fundering voor een VDF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39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Nekkeveld 0a Nijkerk, het plaatsen van een fundering voor een VDF ma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99</meta:user-defined>
    <meta:user-defined meta:name="OVERHEIDop.GmbID/DC.identifier">gmb-2021-322399</meta:user-defined>
    <meta:user-defined meta:name="OVERHEIDop.versieInformatie"/>
  </office:meta>
</office:document-meta>
</file>