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erschillende locaties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283</text:span>
          </text:p>
            <text:p text:style-name="common-al">Gemeente Amstelveen heeft op 14 september 2021 een besluit genomen op de aanvraag evenementenvergunning voor AMSterdam Challenge op 8, 9 en 10 oktober 2021. De locatie is Verschillende locaties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Verschillende locaties in het Amsterdamse Bo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91</meta:user-defined>
    <meta:user-defined meta:name="OVERHEIDop.GmbID/DC.identifier">gmb-2021-322391</meta:user-defined>
    <meta:user-defined meta:name="OVERHEIDop.versieInformatie"/>
  </office:meta>
</office:document-meta>
</file>