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3 dakopbouwen, District West Breda, Teijchinélaan 61-63-6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268</text:p>
            <text:p text:style-name="common-al">Uiterlijke besluitdatum: 01-11-2021</text:p>
            <text:p text:style-name="common-al">Locatie: District West Breda, Teijchinélaan 61-63-65 Breda</text:p>
            <text:p text:style-name="common-al">Projectomschrijving: het realiseren van 3 dakopbouw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38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68</meta:user-defined>
    <meta:user-defined meta:name="DCTERMS.abstract">het realiseren van 3 dakopbouwen</meta:user-defined>
    <dc:language>nl</dc:language>
    <meta:user-defined meta:name="OVERHEIDop.locatietype/OVERHEIDop.gebiedsmarkering">Punt</meta:user-defined>
    <meta:user-defined meta:name="DC.title">Opschorten beslistermijn omgevingsvergunning, het realiseren van 3 dakopbouwen, District West Breda, Teijchinélaan 61-63-65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86</meta:user-defined>
    <meta:user-defined meta:name="OVERHEIDop.GmbID/DC.identifier">gmb-2021-322386</meta:user-defined>
    <meta:user-defined meta:name="OVERHEIDop.versieInformatie"/>
  </office:meta>
</office:document-meta>
</file>