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pzetter 11, 1261 MG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pzetter 11, 1261 MG, het plaatsen van een dakkapel op het voordakvlak, ingekomen 15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238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zetter 11, 1261 MG, het plaatsen van een dakkapel op het voordakvla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85</meta:user-defined>
    <meta:user-defined meta:name="OVERHEIDop.GmbID/DC.identifier">gmb-2021-322385</meta:user-defined>
    <meta:user-defined meta:name="OVERHEIDop.versieInformatie"/>
  </office:meta>
</office:document-meta>
</file>