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Losser - Activiteitenbesluit Wet milieubeheer - veranderen van het bedrijf - Pol 6,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2 september 2021</text:p>
            <text:p text:style-name="common-al">Er is een meldingsformulier op grond van het Activiteitenbesluit ingevolge artikel 8.40 van de Wet milieubeheer ingediend voor het:</text:p>
            <text:list text:style-name="id1-3-2-1-1-3">
              <text:list-item text:style-override="id1-3-2-1-1-3-1">
                <text:number>-</text:number>
                <text:p text:style-name="al">Veranderen van het bedrijf op het perceel Pol 6, 7581 CZ Losser.</text:p>
              </text:list-item>
            </text:list>
            <text:p text:style-name="last-al">Deze bekendmaking heeft uitsluitend een informatief karakter. Tegen een ingediende melding staat geen bezwaar of beroep open. De mogelijkheid bestaat deze melding in te zien. U kunt hiervoor tijdens de openingstijden contact opnemen met het team Plannen, vergunnen en handha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322382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382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382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Losser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Losser - Activiteitenbesluit Wet milieubeheer - veranderen van het bedrijf - Pol 6, Losser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2382</meta:user-defined>
    <meta:user-defined meta:name="OVERHEIDop.GmbID/DC.identifier">gmb-2021-322382</meta:user-defined>
    <meta:user-defined meta:name="OVERHEIDop.versieInformatie"/>
  </office:meta>
</office:document-meta>
</file>