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erweg 1c te Vortum-Mulle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oxmeer maken ingevolge artikel 2.1, 2.10, 2.11, 2.12 en 3.10 Wet algemene bepalingen omgevingsrecht (Wabo) bekend dat zij op 15 september 2021 een omgevingsvergunning hebben verleend voor het afwijken van de bestemmingsplannen “Vortum-Mullem Komplan” en “Veegplan Buitengebied 2018” ten behoeve van het gewijzigd bouwen van een woning en het uitvoeren van werkzaamheden op de percelen aan de Veerweg 1c, kadastraal bekend als gemeente Boxmeer sectie T 330 en T 331 (gedeeltelijk) (5827 AD).</text:p>
            <text:p text:style-name="common-al">Het ontwerpbesluit met bijbehorende stukken heeft van woensdag 9 juni 2021 zes weken ter inzage gelegen. De provincie Noord-Brabant heeft een zienswijze ingediend. Naar aanleiding van de ingediende zienswijze is het plan aangepast. Grotendeels ziet dit op een wijziging van de (financiële) compensatie en op een verduidelijking van de ruimtelijke onderbouwing van het plan, zie verder Zienswijzenota. De aangepaste onderbouwing is reeds beoordeeld en akkoord bevonden door de Provincie. Deze beschikking, samen met de bijbehorende stukken, ligt met ingang van 22 september 2021 tot en met 2 november 2021 ter inzage.</text:p>
            <text:p text:style-name="common-al">Tegen deze beschikking kan op grond van de Algemene wet bestuursrecht binnen een termijn van zes weken beroep worden ingesteld bij de Rechtbank Oost Brabant, sector Bestuursrecht, Postbus 90125, 5200 MA te ’s-Hertogenbosch. De beroepstermijn loopt van 22 september 2021 tot en met 2 november 2021. U kunt ook digitaal beroep instellen bij genoemde rechtbank via https://www.rechtspraak.nl/Paginas/Inloggen-Rechtspraak.aspx. Daarvoor moet u wel beschikken over DigiD. Kijk op de genoemde website voor de precieze voorwaarden. Beroep kan alleen worden ingediend door belanghebbenden die eerder tegen het ontwerpbesluit zienswijzen naar voren hebben gebracht of belanghebbenden die kunnen aantonen dat zij redelijkerwijs niet in staat zijn geweest een zienswijze naar voren te brengen. Het indienen van een beroepschrift heeft geen schorsende werking. Zij die beroep instellen kunnen, wanneer onverwijlde spoed dat vereist, tevens een verzoek om voorlopige voorziening indienen bij de Voorzieningenrechter van de Rechtbank Oost Brabant, sector Bestuursrecht. U kunt ook digitaal een verzoek tot het treffen van een voorlopige voorziening indienen bij genoemde rechtbank via genoemde website. Wanneer een voorlopige voorziening wordt aangevraagd treedt de beschikking pas in werking nadat hierover een beslissing is genomen </text:p>
            <text:p text:style-name="last-al">Voor vragen of een toelichting op de beschikking kunt u contact opnemen met de afdeling Vergunningen, Toezicht en Handha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meer</text:p>
            </table:table-cell>
            <table:table-cell office:value-type="string" table:style-name="header.C">
              <text:p text:style-name="headerright"><text:span text:style-name="nr">Nr. 322379</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379</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379</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3/xml/MC-DRP-PlanRuimtelijk-Web-ZM.xml</meta:user-defined>
    <meta:user-defined meta:name="OVERHEID.Gemeente/DC.creator">Boxmeer</meta:user-defined>
    <meta:user-defined meta:name="OVERHEID.Informatietype/DC.type">officiële publicatie</meta:user-defined>
    <meta:user-defined meta:name="OVERHEIDop.Rubriek/DC.type">ruimtelijk plan of omgevingsdocument</meta:user-defined>
    <meta:user-defined meta:name="OVERHEID.Gemeente/DCTERMS.publisher">Boxmeer</meta:user-defined>
    <meta:user-defined meta:name="OVERHEID.Gemeente/OVERHEID.authority">Boxmeer</meta:user-defined>
    <meta:user-defined meta:name="OVERHEID.TaxonomieBeleidsagendaDecentraal/OVERHEID.category">Ruimte en infrastructuur | Organisatie en beleid</meta:user-defined>
    <meta:user-defined meta:name="OVERHEIDop.Ruimtelijkplan/OVERHEIDop.bekendmakingBetreffendePlan">NL.IMRO.0756.PB21VmuVeerweg1c-VG01</meta:user-defined>
    <meta:user-defined meta:name="OVERHEIDop.Plansoort/OVERHEIDop.plansoort">bestemmings- of omgevingsplan</meta:user-defined>
    <dc:language>nl</dc:language>
    <meta:user-defined meta:name="OVERHEIDop.locatietype/OVERHEIDop.gebiedsmarkering">Adres</meta:user-defined>
    <meta:user-defined meta:name="DC.title">Verleende omgevingsvergunning “Veerweg 1c te Vortum-Mullem”</meta:user-defined>
    <meta:user-defined meta:name="DCTERMS.W3CDTF/DCTERMS.available">2021-09-21</meta:user-defined>
    <meta:user-defined meta:name="DCTERMS.W3CDTF/OVERHEIDop.jaargang">2021</meta:user-defined>
    <meta:user-defined meta:name="OVERHEIDop.publicationIssue">322379</meta:user-defined>
    <meta:user-defined meta:name="OVERHEIDop.GmbID/DC.identifier">gmb-2021-322379</meta:user-defined>
    <meta:user-defined meta:name="OVERHEIDop.versieInformatie"/>
  </office:meta>
</office:document-meta>
</file>