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n Plassensteeg 16 Nijkerk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03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37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7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7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Jan Plassensteeg 16 Nijkerk, het uitbreiden van de wo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77</meta:user-defined>
    <meta:user-defined meta:name="OVERHEIDop.GmbID/DC.identifier">gmb-2021-322377</meta:user-defined>
    <meta:user-defined meta:name="OVERHEIDop.versieInformatie"/>
  </office:meta>
</office:document-meta>
</file>