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rbranden van snoei- en tuinafval op vrijdag 17-9-2021, Hammerflier 1 7683SK Den Ham, ontvangen 8-9-2021, zaaknummer 1700ESUITE44939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flier 1 7683SK Den Ham</text:p>
            <text:p text:style-name="common-al">Wat: verbranden van snoei- en tuinafval op vrijdag 17-9-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237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7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449392021</meta:user-defined>
    <meta:user-defined meta:name="DCTERMS.abstract">verbranden van snoei- en tuinafval op vrijdag 17-9-2021</meta:user-defined>
    <dc:language>nl</dc:language>
    <meta:user-defined meta:name="OVERHEIDop.locatietype/OVERHEIDop.gebiedsmarkering">Punt</meta:user-defined>
    <meta:user-defined meta:name="DC.title">Gemeente Twenterand - Ingekomen aanvraag, verbranden van snoei- en tuinafval op vrijdag 17-9-2021, Hammerflier 1 7683SK Den Ham, ontvangen 8-9-2021, zaaknummer 1700ESUITE449392021</meta:user-defined>
    <meta:user-defined meta:name="DCTERMS.W3CDTF/DCTERMS.available">2021-09-29</meta:user-defined>
    <meta:user-defined meta:name="DCTERMS.W3CDTF/OVERHEIDop.jaargang">2021</meta:user-defined>
    <meta:user-defined meta:name="OVERHEIDop.publicationIssue">322375</meta:user-defined>
    <meta:user-defined meta:name="OVERHEIDop.GmbID/DC.identifier">gmb-2021-322375</meta:user-defined>
    <meta:user-defined meta:name="OVERHEIDop.versieInformatie"/>
  </office:meta>
</office:document-meta>
</file>