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anderen van het bedrijf - Honingloweg 30A,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september 2021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Veranderen van het bedrijf op het perceel Honingloweg 30A, 7581 PK Losser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237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7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ctiviteitenbesluit Wet milieubeheer - veranderen van het bedrijf - Honingloweg 30A, Losser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370</meta:user-defined>
    <meta:user-defined meta:name="OVERHEIDop.GmbID/DC.identifier">gmb-2021-322370</meta:user-defined>
    <meta:user-defined meta:name="OVERHEIDop.versieInformatie"/>
  </office:meta>
</office:document-meta>
</file>