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melding heeft betrekking op het oprichten van een dienstverlenend bedrijf (industriële reiniging/gevelbeheer/rioolbeheer).</text:p>
            <text:p text:style-name="last-al">- Rimato BV, Dr. Anton Philipsstraat 31, 7903 AL Hooge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23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362</meta:user-defined>
    <meta:user-defined meta:name="OVERHEIDop.GmbID/DC.identifier">gmb-2021-322362</meta:user-defined>
    <meta:user-defined meta:name="OVERHEIDop.versieInformatie"/>
  </office:meta>
</office:document-meta>
</file>