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ostelijke kanaalweg te Elsloo (S2021-100\0971181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00\0971181049 voor het illegaal dumpen van asbesthoudende materialen gelegen aan Oostelijke kanaalweg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236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6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6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sloopmelding Oostelijke kanaalweg te Elsloo (S2021-100\0971181049)</meta:user-defined>
    <meta:user-defined meta:name="DCTERMS.W3CDTF/DCTERMS.available">2021-09-20</meta:user-defined>
    <meta:user-defined meta:name="DCTERMS.W3CDTF/OVERHEIDop.jaargang">2021</meta:user-defined>
    <meta:user-defined meta:name="OVERHEIDop.publicationIssue">322361</meta:user-defined>
    <meta:user-defined meta:name="OVERHEIDop.GmbID/DC.identifier">gmb-2021-322361</meta:user-defined>
    <meta:user-defined meta:name="OVERHEIDop.versieInformatie"/>
  </office:meta>
</office:document-meta>
</file>