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(tijdelijk) plaatsen van een informatiebord met sedumdak en insectenhotel, nabij de Platinastraat 16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september 2021 een besluit verzonden op de aanvraag met zaaknummer 2021-003417 voor het (tijdelijk) plaatsen van een informatiebord met sedumdak en insectenhotel op locatie nabij de Platinastraat 16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35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bij de Platinastraat 161 te Zoetermeer</meta:user-defined>
    <dc:language>nl</dc:language>
    <meta:user-defined meta:name="OVERHEIDop.locatietype/OVERHEIDop.gebiedsmarkering">Vlak</meta:user-defined>
    <meta:user-defined meta:name="DC.title">Kennisgeving besluit omgevingsvergunning voor het (tijdelijk) plaatsen van een informatiebord met sedumdak en insectenhotel, nabij de Platinastraat 161 te Zoeterme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58</meta:user-defined>
    <meta:user-defined meta:name="OVERHEIDop.GmbID/DC.identifier">gmb-2021-322358</meta:user-defined>
    <meta:user-defined meta:name="OVERHEIDop.versieInformatie"/>
  </office:meta>
</office:document-meta>
</file>