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2, 1261 HS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Schapendrift 82, 1261 HS, het uitbreiden van de woning, ingekomen 10 septem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235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3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apendrift 82, 1261 HS, het uitbreiden van de woning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354</meta:user-defined>
    <meta:user-defined meta:name="OVERHEIDop.GmbID/DC.identifier">gmb-2021-322354</meta:user-defined>
    <meta:user-defined meta:name="OVERHEIDop.versieInformatie"/>
  </office:meta>
</office:document-meta>
</file>