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/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/>
            <text:p text:style-name="al">gelezen het ambtelijk voorstel;</text:p>
            <text:p text:style-name="al"/>
            <text:p text:style-name="al">gelet op artikel 1, tweede lid, van de Ambtenarenwet 2017, artikel 2, aanhef en onder b en c, van het Uitvoeringsbesluit Ambtenarenwet 2017 en artikel 231 Gemeentewet;</text:p>
            <text:p text:style-name="al"/>
            <text:p text:style-name="al">overwegende dat de gemeente De Wolden met de besloten vennootschap Mandaat B.V., handelend onder de naam Cannock Chase Public, statutair gevestigd te Druten (hierna: ‘Cannock Chase Public’), een overeenkomst heeft gesloten in verband met het uitvoeren van invorderingswerkzaamheden gemeentelijke belastingen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vorderingsmedewerkers en deurwaarders in dienst van Cannock Chase Public aan te wijzen als invorderingsambtenaar respectievelijk belastingdeurwaarder als bedoeld in artikel 2, aanhef en onder b respectievelijk c, van het Uitvoeringsbesluit Ambtenarenwet 2017.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at de onder 1 bedoelde aanwijzing van een invorderingsmedewerker of deurwaarder eindigt van rechtswege met ingang van de datum dat de arbeidsovereenkomst tussen Cannock Chase Public en de bewuste invorderingsmedewerker of deurwaarder eindigt. </text:p>
              </text:list-item>
              <text:list-item text:style-override="id1-3-2-2-1-3-2">
                <text:number>3.</text:number>
                <text:p text:style-name="al">Dit besluit treedt in werking op de dag na bekendmaking van dit besluit. Het aanwijzingsbesluit van 9 januari 2019 wordt op dat moment ingetrokken.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17 augustus 2021.</text:p>
          </text:section>
          <text:section text:name="ondertekening_id1-3-2-3-2">
            <text:p><text:span text:style-name="functie">De secretaris, De burgemeester,</text:span></text:p>
            <text:p><text:span text:style-name="ondertekening_naam">
            <text:span text:style-name="voornaam"> V. GOSSELINK-VAN DIJK J. VLIETSTRA</text:span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al"/>
          <text:p text:style-name="al">
          <text:span text:style-name="nadrukvet">Niet eens met het besluit</text:span>
        </text:p>
          <text:p text:style-name="al">Bent u het niet eens met het besluit? Dan kunt u een bezwaarschrift indienen bij het college van burgemeester en wethouders van De Wolden. Dat doet u binnen zes weken na de dag van verzending van dit besluit per bezwaarformulier op de gemeentelijke website, per e-mail of schriftelijk. </text:p>
          <text:p text:style-name="al">
          <text:span text:style-name="nadrukvet"/>
        </text:p>
          <text:p text:style-name="al">
          <text:span text:style-name="nadrukvet">In het bezwaarschrift vermeldt u:</text:span>
        </text:p>
          <text:p text:style-name="al"/>
          <text:list text:style-name="id1-3-2-4-7">
            <text:list-item text:style-override="id1-3-2-4-7-1">
              <text:number>1.</text:number>
              <text:p text:style-name="al">uw naam, adres en telefoonnummer waarop u overdag bereikbaar bent</text:p>
            </text:list-item>
            <text:list-item text:style-override="id1-3-2-4-7-2">
              <text:number>2.</text:number>
              <text:p text:style-name="al">de datum van uw bezwaarschrift</text:p>
            </text:list-item>
            <text:list-item text:style-override="id1-3-2-4-7-3">
              <text:number>3.</text:number>
              <text:p text:style-name="al">een omschrijving van het besluit waartegen u bezwaar maakt</text:p>
            </text:list-item>
            <text:list-item text:style-override="id1-3-2-4-7-4">
              <text:number>4.</text:number>
              <text:p text:style-name="al">de datum en het kenmerk van de brief waarin het besluit staat</text:p>
            </text:list-item>
            <text:list-item text:style-override="id1-3-2-4-7-5">
              <text:number>5.</text:number>
              <text:p text:style-name="al">waarom u het niet met het besluit eens bent</text:p>
            </text:list-item>
            <text:list-item text:style-override="id1-3-2-4-7-6">
              <text:number>6.</text:number>
              <text:p text:style-name="al">uw handtekening</text:p>
            </text:list-item>
          </text:list>
          <text:p text:style-name="al">
          <text:span text:style-name="nadrukvet">Voorlopige voorziening</text:span>
        </text:p>
          <text:p text:style-name="al">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<text:p text:style-name="al">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2234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Financiën | Organisatie en beleid</meta:user-defined>
    <meta:user-defined meta:name="DC.source">artikel 1, tweede lid, van de Ambtenarenwet 2017]|[1.0:c:BWBR0001947&amp;artikel=1&amp;lid=2&amp;g=2020-01-01</meta:user-defined>
    <meta:user-defined meta:name="DC.source">artikel 2 van het Uitvoeringsbesluit Ambtenarenwet 2017]|[1.0:c:BWBR0042692&amp;artikel=2&amp;g=2021-01-01</meta:user-defined>
    <meta:user-defined meta:name="DC.source">artikel 231 van de Gemeentewet]|[1.0:c:BWBR0005416&amp;artikel=231&amp;g=2021-07-10</meta:user-defined>
    <meta:user-defined meta:name="DCTERMS.alternative">Aanwijzingsbesluit invorderingsambtenaar / belastingdeurwaarder</meta:user-defined>
    <dc:language>nl</dc:language>
    <meta:user-defined meta:name="OVERHEIDop.locatietype/OVERHEIDop.gebiedsmarkering">Gemeente</meta:user-defined>
    <meta:user-defined meta:name="DC.title">Aanwijzingsbesluit invorderingsambtenaar / belastingdeurwaard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47</meta:user-defined>
    <meta:user-defined meta:name="OVERHEIDop.betreftRegeling">CVDR662111_1</meta:user-defined>
    <meta:user-defined meta:name="xs:date/OVERHEIDop.startdatum">2021-09-21</meta:user-defined>
    <meta:user-defined meta:name="OVERHEIDop.GmbID/DC.identifier">gmb-2021-322347</meta:user-defined>
    <meta:user-defined meta:name="OVERHEIDop.versieInformatie"/>
  </office:meta>
</office:document-meta>
</file>