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ave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laverstraat 27, 3083VB, realiseren van een dakopbouw (aanvraagdatum 12-09-2021, dossiernummer OMV.21.09.0020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34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4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Klaverstraat 27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42</meta:user-defined>
    <meta:user-defined meta:name="OVERHEIDop.GmbID/DC.identifier">gmb-2021-322342</meta:user-defined>
    <meta:user-defined meta:name="OVERHEIDop.versieInformatie"/>
  </office:meta>
</office:document-meta>
</file>