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2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2, 9615AE, voor het tijdelijk bewonen van OBS Oetkomst, 15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33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3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3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42 Kolham aanvraag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33</meta:user-defined>
    <meta:user-defined meta:name="OVERHEIDop.GmbID/DC.identifier">gmb-2021-322333</meta:user-defined>
    <meta:user-defined meta:name="OVERHEIDop.versieInformatie"/>
  </office:meta>
</office:document-meta>
</file>