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ator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rcatorweg 53, 3151CJ, plaatsen van een dakkapel aan de voorzijde van de woning (2e verdieping) (aanvraagdatum 08-09-2021, dossiernummer OMV.21.09.001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33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ercatorweg 53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32</meta:user-defined>
    <meta:user-defined meta:name="OVERHEIDop.GmbID/DC.identifier">gmb-2021-322332</meta:user-defined>
    <meta:user-defined meta:name="OVERHEIDop.versieInformatie"/>
  </office:meta>
</office:document-meta>
</file>