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anderheren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september 2021:</text:p>
            <text:p text:style-name="common-al">- <text:span text:style-name="nadrukvet">Baanderherenweg 2</text:span>: het tijdelijk (3 jaar) plaatsen van een noodlokaal op het binnenterrein van het Baanderherencollege</text:p>
            <text:p text:style-name="last-al">(RV20213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32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21</meta:user-defined>
    <meta:user-defined meta:name="DCTERMS.abstract">Baanderherenweg 2: het tijdelijk (3 jaar) plaatsen van een noodlokaal op het binnenterrein van het Baanderherencollege. Aanvraag is door aanvrager ingetrokken op 15 september 2021.</meta:user-defined>
    <dc:language>nl</dc:language>
    <meta:user-defined meta:name="OVERHEIDop.locatietype/OVERHEIDop.gebiedsmarkering">Adres</meta:user-defined>
    <meta:user-defined meta:name="DC.title">Ingetrokken aanvraag omgevingsvergunning Baanderherenweg 2 in Box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21</meta:user-defined>
    <meta:user-defined meta:name="OVERHEIDop.GmbID/DC.identifier">gmb-2021-322321</meta:user-defined>
    <meta:user-defined meta:name="OVERHEIDop.versieInformatie"/>
  </office:meta>
</office:document-meta>
</file>