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rank- en horecavergunning Boekeloseweg 69 Hengelo</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het uitoefenen van een horecabedrijf, het hebben van een terras en het aanwezig hebben van kansspelautomaten op locatie Boekeloseweg 69 te Hengelo. De aanvraag is geregistreerd onder zaaknummer DV-2021-00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31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1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1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Drank- en horecavergunning Boekeloseweg 69 Hengelo</meta:user-defined>
    <meta:user-defined meta:name="DCTERMS.W3CDTF/DCTERMS.available">2021-09-20</meta:user-defined>
    <meta:user-defined meta:name="DCTERMS.W3CDTF/OVERHEIDop.jaargang">2021</meta:user-defined>
    <meta:user-defined meta:name="OVERHEIDop.publicationIssue">322315</meta:user-defined>
    <meta:user-defined meta:name="OVERHEIDop.GmbID/DC.identifier">gmb-2021-322315</meta:user-defined>
    <meta:user-defined meta:name="OVERHEIDop.versieInformatie"/>
  </office:meta>
</office:document-meta>
</file>