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straat 2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1 een aanvraag ontvangen voor het plaatsen van twee dakkapellen op de locatie Langestraat 2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231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ngestraat 2 in Kantens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14</meta:user-defined>
    <meta:user-defined meta:name="OVERHEIDop.GmbID/DC.identifier">gmb-2021-322314</meta:user-defined>
    <meta:user-defined meta:name="OVERHEIDop.versieInformatie"/>
  </office:meta>
</office:document-meta>
</file>