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op verzoek maatwerkvoorschriften op grond van het Activiteitenbesluit milieubeheer hebben opgelegd voor:</text:p>
            <text:p text:style-name="common-al"/>
            <text:p text:style-name="common-al">Omschrijving : het niet van toepassing verklaren van de verplichting om een</text:p>
            <text:p text:style-name="common-al">vetafscheider en slibvangput te plaatsen</text:p>
            <text:p text:style-name="common-al">Aanvrager : Caesar’s Grill</text:p>
            <text:p text:style-name="common-al">Locatie : Ecrustraat 15 in Almere</text:p>
            <text:p text:style-name="common-al">Verzenddatum :15 september 2021</text:p>
            <text:p text:style-name="common-al"/>
            <text:p text:style-name="common-al">
            <text:span text:style-name="nadrukvet">Ter inzage</text:span>
          </text:p>
            <text:p text:style-name="common-al">
            <text:span text:style-name="nadrukvet"/>Het besluit, de aanvraag en de bijbehorende gegevens zijn voor iedereen in te zien.</text:p>
            <text:p text:style-name="common-al">
            <text:span text:style-name="nadrukvet"/>In verband met de huidige maatregelen rondom Covid-19 is het niet mogelijk om de stukken in te zien op het gemeentehuis. De stukken kunnen wel digitaal opgevraagd worden bij de gemeente Almere, info@almere.nl of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Bezwaarschriftencommissie, Postbus 200, 1300 AE ALMERE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FGV via telefoonnummer: </text:p>
            <text:p text:style-name="common-al">088 – 63 33 000 of e-mail: info@ofgv.nl</text:p>
            <text:p text:style-name="last-al">kenmerk: Z2021-01127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231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1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1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10</meta:user-defined>
    <meta:user-defined meta:name="OVERHEIDop.GmbID/DC.identifier">gmb-2021-322310</meta:user-defined>
    <meta:user-defined meta:name="OVERHEIDop.versieInformatie"/>
  </office:meta>
</office:document-meta>
</file>