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ingbaan-Zuid 16 te Zevenaar voor het organiseren van Fair met Flair op 26 september 2021 van 11:00 tot 2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HZ_EV-2021-1163 voor een evenementenvergunning op locatie Ringbaan-Zuid 16 te Zevenaar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30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Ringbaan-Zuid 16 te Zevenaar voor het organiseren van Fair met Flair op 26 september 2021 van 11:00 tot 21:30 uu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06</meta:user-defined>
    <meta:user-defined meta:name="OVERHEIDop.GmbID/DC.identifier">gmb-2021-322306</meta:user-defined>
    <meta:user-defined meta:name="OVERHEIDop.versieInformatie"/>
  </office:meta>
</office:document-meta>
</file>