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driehoeksborden tbv werving vrijwilligers brandweer - in de dorpen Leek e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1 een besluit genomen op de aanvraag met zaaknummer Z202103451 voor het plaatsen van driehoeksborden in de dorpen Leek en Tolbert tbv werving vrijwilligers brandwe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3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driehoeksborden tbv werving vrijwilligers brandweer - in de dorpen Leek en Tolbert</meta:user-defined>
    <meta:user-defined meta:name="DCTERMS.W3CDTF/DCTERMS.available">2021-09-20</meta:user-defined>
    <meta:user-defined meta:name="DCTERMS.W3CDTF/OVERHEIDop.jaargang">2021</meta:user-defined>
    <meta:user-defined meta:name="OVERHEIDop.publicationIssue">322303</meta:user-defined>
    <meta:user-defined meta:name="OVERHEIDop.GmbID/DC.identifier">gmb-2021-322303</meta:user-defined>
    <meta:user-defined meta:name="OVERHEIDop.versieInformatie"/>
  </office:meta>
</office:document-meta>
</file>