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bouw van een bijgebouw - De Meer 44, 9201E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 44, 9201EZ Drachten, strijdigheid bestemmingsplan voor de bouw van een bijgebouw, ontvangen: 14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230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De Meer 44, 9201EZ Drachten, strijdigheid bestemmingsplan voor de bouw van een bijgebouw, ontvangen: 14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de bouw van een bijgebouw - De Meer 44, 9201EZ Dracht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02</meta:user-defined>
    <meta:user-defined meta:name="OVERHEIDop.GmbID/DC.identifier">gmb-2021-322302</meta:user-defined>
    <meta:user-defined meta:name="OVERHEIDop.versieInformatie"/>
  </office:meta>
</office:document-meta>
</file>