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Woudenberg - verlening omgevingsvergunning regulier - plaatsen van een dakkapel op de achtergevel - Zegheweg 2 (i.pv. Zegheweg 2A)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augustus 2021:</text:p>
            <text:p text:style-name="common-al">
            <text:span text:style-name="nadrukvet">
              <text:span text:style-name="nadrukvet">Zegheweg 2 (i.pv. Zegheweg 2A), 3931 MR,</text:span>
            </text:span>het plaatsen van een dakkapel op het achterdakvlak, Z.333232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230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0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0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232.</meta:user-defined>
    <dc:language>nl</dc:language>
    <meta:user-defined meta:name="OVERHEIDop.locatietype/OVERHEIDop.gebiedsmarkering">Adres</meta:user-defined>
    <meta:user-defined meta:name="DC.title">Rectificatie Gemeente Woudenberg - verlening omgevingsvergunning regulier - plaatsen van een dakkapel op de achtergevel - Zegheweg 2 (i.pv. Zegheweg 2A), Woudenbe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301</meta:user-defined>
    <meta:user-defined meta:name="OVERHEIDop.GmbID/DC.identifier">gmb-2021-322301</meta:user-defined>
    <meta:user-defined meta:name="OVERHEIDop.versieInformatie"/>
  </office:meta>
</office:document-meta>
</file>