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likumerweg 19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februari 2021 besloten om de beslistermijn voor de aanvraag met zaaknummer V-20200507 voor een omgevingsvergunning op locatie Berlikumerweg 19 in Ried te verlengen voor een periode van maximaal 6 weken. De aanvraag betreft het bouwen van een buitenruimte op het achtererf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61 582253</meta:user-defined>
    <meta:user-defined meta:name="DC.title">Kennisgeving verlenging beslistermijn omgevingsvergunning Berlikumerweg 19 in Ried</meta:user-defined>
    <meta:user-defined meta:name="OVERHEID.PostcodeHuisnummer/OVERHEIDop.postcodeHuisnummer">8811HR 19</meta:user-defined>
    <meta:user-defined meta:name="OVERHEIDop.straatnaam">Berlikumerweg</meta:user-defined>
    <meta:user-defined meta:name="OVERHEIDop.woonplaats">Rie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30</meta:user-defined>
    <meta:user-defined meta:name="OVERHEIDop.GmbID/DC.identifier">gmb-2021-32230</meta:user-defined>
    <meta:user-defined meta:name="OVERHEIDop.versieInformatie"/>
  </office:meta>
</office:document-meta>
</file>